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ahoma" fo:font-size="26pt" style:font-size-asian="26pt" style:font-name-complex="Tahoma"/>
    </style:style>
    <style:style style:name="P2" style:family="paragraph" style:parent-style-name="Standard">
      <style:paragraph-properties fo:line-height="150%"/>
      <style:text-properties style:font-name="Tahoma" style:font-name-complex="Tahoma"/>
    </style:style>
    <style:style style:name="P3" style:family="paragraph" style:parent-style-name="Standard">
      <style:paragraph-properties fo:line-height="150%" fo:text-align="center" style:justify-single-word="false"/>
      <style:text-properties style:font-name="Tahoma" style:font-name-complex="Tahoma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officeooo:paragraph-rsid="000721c6"/>
    </style:style>
    <style:style style:name="P6" style:family="paragraph" style:parent-style-name="Standard">
      <style:paragraph-properties fo:margin-left="0.635cm" fo:margin-right="0cm" fo:line-height="150%" fo:text-indent="0cm" style:auto-text-indent="false"/>
      <style:text-properties style:font-name="Tahoma" style:font-name-complex="Tahoma"/>
    </style:style>
    <style:style style:name="P7" style:family="paragraph" style:parent-style-name="Standard">
      <style:paragraph-properties fo:margin-left="1.905cm" fo:margin-right="0cm" fo:line-height="150%" fo:text-indent="0.593cm" style:auto-text-indent="false"/>
      <style:text-properties style:font-name="Tahoma" style:font-name-complex="Tahoma"/>
    </style:style>
    <style:style style:name="P8" style:family="paragraph" style:parent-style-name="Standard">
      <style:paragraph-properties fo:margin-left="0cm" fo:margin-right="0cm" fo:line-height="150%" fo:text-indent="0.635cm" style:auto-text-indent="false"/>
      <style:text-properties style:font-name="Tahoma" style:font-name-complex="Tahoma"/>
    </style:style>
    <style:style style:name="P9" style:family="paragraph" style:parent-style-name="Standard">
      <style:paragraph-properties fo:margin-left="0.635cm" fo:margin-right="0cm" fo:line-height="150%" fo:text-indent="0.614cm" style:auto-text-indent="false"/>
      <style:text-properties style:font-name="Tahoma" style:font-name-complex="Tahoma"/>
    </style:style>
    <style:style style:name="P10" style:family="paragraph" style:parent-style-name="Text_20_body">
      <style:paragraph-properties fo:text-align="justify" style:justify-single-word="false"/>
      <style:text-properties fo:font-size="14pt" style:font-size-asian="14pt"/>
    </style:style>
    <style:style style:name="P11" style:family="paragraph" style:parent-style-name="Standard">
      <style:paragraph-properties fo:line-height="150%"/>
      <style:text-properties style:font-name="Tahoma" style:font-name-complex="Tahoma"/>
    </style:style>
    <style:style style:name="P12" style:family="paragraph" style:parent-style-name="Standard" style:list-style-name="WW8Num6">
      <style:paragraph-properties fo:line-height="150%"/>
      <style:text-properties style:font-name="Tahoma" style:font-name-complex="Tahoma"/>
    </style:style>
    <style:style style:name="P13" style:family="paragraph" style:parent-style-name="Standard" style:list-style-name="WW8Num2">
      <style:paragraph-properties fo:line-height="150%"/>
      <style:text-properties style:font-name="Tahoma" style:font-name-complex="Tahoma"/>
    </style:style>
    <style:style style:name="P14" style:family="paragraph" style:parent-style-name="Standard" style:list-style-name="WW8Num3">
      <style:paragraph-properties fo:line-height="150%"/>
      <style:text-properties style:font-name="Tahoma" style:font-name-complex="Tahoma"/>
    </style:style>
    <style:style style:name="P15" style:family="paragraph" style:parent-style-name="Standard" style:list-style-name="WW8Num5">
      <style:paragraph-properties fo:line-height="150%"/>
      <style:text-properties style:font-name="Tahoma" style:font-name-complex="Tahoma"/>
    </style:style>
    <style:style style:name="P16" style:family="paragraph" style:parent-style-name="Standard" style:list-style-name="WW8Num4">
      <style:paragraph-properties fo:line-height="150%"/>
      <style:text-properties style:font-name="Tahoma" style:font-name-complex="Tahoma"/>
    </style:style>
    <style:style style:name="P17" style:family="paragraph" style:parent-style-name="Standard" style:list-style-name="WW8Num7">
      <style:paragraph-properties fo:line-height="150%"/>
      <style:text-properties style:font-name="Tahoma" style:font-name-complex="Tahoma"/>
    </style:style>
    <style:style style:name="P18" style:family="paragraph" style:parent-style-name="Heading_20_1">
      <style:paragraph-properties fo:text-align="center" style:justify-single-word="false"/>
    </style:style>
    <style:style style:name="P19" style:family="paragraph" style:parent-style-name="Heading" style:master-page-name="Standard">
      <style:paragraph-properties style:page-number="auto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officeooo:rsid="000721c6" style:font-name-complex="Tahoma"/>
    </style:style>
    <style:style style:name="T3" style:family="text">
      <style:text-properties style:font-name="Tahoma" style:font-name-asian="Tahoma" style:font-name-complex="Tahoma"/>
    </style:style>
    <style:style style:name="T4" style:family="text">
      <style:text-properties style:font-name="Tahoma" fo:font-size="11pt" style:font-size-asian="11pt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0"/>
      <text:h text:style-name="P18" text:outline-level="1"/>
      <text:h text:style-name="P18" text:outline-level="1"/>
      <text:h text:style-name="Heading_20_1" text:outline-level="1"/>
      <text:p text:style-name="Standard"/>
      <text:p text:style-name="Standard"/>
      <text:h text:style-name="P18" text:outline-level="1">REGULAMIN RADY RODZICÓW</text:h>
      <text:p text:style-name="P1">PRZEDSZKOLA MIEJSKIEGO NR 74 </text:p>
      <text:p text:style-name="P1">W ŁODZI UL. DŁUGOSZA 28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odstawa prawna:</text:p>
      <text:p text:style-name="Standard">Ustawa o systemie oświaty z dnia 7 września 1991 (Dz. U. Nr 256, poz 2572 z 2004 r ze zm.) </text:p>
      <text:p text:style-name="P5">Ustawa <text:s/>Karta Nauczyciela z dnia 26 stycznia 1982 <text:span text:style-name="T4">(Dz. U. z <text:s/>2014 r. <text:s/>poz. 191) </text:span></text:p>
      <text:p text:style-name="Standard"/>
      <text:p text:style-name="P2"/>
      <text:p text:style-name="P3"/>
      <text:p text:style-name="P3"/>
      <text:p text:style-name="P3"/>
      <text:p text:style-name="P3"/>
      <text:p text:style-name="P3"><text:soft-page-break/>§ 1</text:p>
      <text:p text:style-name="P6">Rada rodziców jest organem działającym na terenie przedszkola, na podstawie:</text:p>
      <text:list xml:id="list7197931124594179714" text:style-name="WW8Num6">
        <text:list-item>
          <text:p text:style-name="P12">Ustawy o systemie oświaty z dnia 7 września 1991 r (Dz. U. z 2004 r. Nr 256, poz. 2572 ze zm.)</text:p>
        </text:list-item>
        <text:list-item>
          <text:p text:style-name="P12">Niniejszego regulaminu</text:p>
        </text:list-item>
      </text:list>
      <text:p text:style-name="P3">§ 2</text:p>
      <text:h text:style-name="Heading_20_2" text:outline-level="2">Opis struktury i zasad wyboru Rady Rodziców</text:h>
      <text:list xml:id="list8993541201690588930" text:style-name="WW8Num2">
        <text:list-item>
          <text:p text:style-name="P13">W skład Rady Rodziców wchodzą – po jednym przedstawicielu oddziału wybranym w tajnym głosowaniu przez zebranie rodziców dzieci danego oddziału, po uprzednim zgłoszeniu co najmniej trzech kandydatów.</text:p>
        </text:list-item>
        <text:list-item>
          <text:p text:style-name="P13">W wyborach o których mowa w pkt. 1 jedno dziecko reprezentuje jeden rodzic</text:p>
        </text:list-item>
        <text:list-item>
          <text:p text:style-name="P13">Wybory przeprowadza się na pierwszym zebraniu rodziców w każdym roku szkolnym</text:p>
        </text:list-item>
        <text:list-item>
          <text:p text:style-name="P13">Kadencja Rady trwa jeden rok szkolny. Członkowie rady mogą pełnić swoje funkcje dłużej niż jeden rok.</text:p>
        </text:list-item>
        <text:list-item>
          <text:p text:style-name="P13">Członkowie rady pełnią swoje funkcje społecznie</text:p>
        </text:list-item>
        <text:list-item>
          <text:p text:style-name="P13">Rada Rodziców wybiera spośród siebie przewodniczącego, zastępcę, <text:s text:c="11"/>skarbnika i członka komisji rewizyjnej w głosowaniu jawnym</text:p>
        </text:list-item>
        <text:list-item>
          <text:p text:style-name="P13">Rada Rodziców stanowi reprezentację rodziców dzieci uczęszczających do Przedszkola Miejskiego Nr 74 w Łodzi ul. Długosza 28a</text:p>
        </text:list-item>
        <text:list-item>
          <text:p text:style-name="P13">Postanowienia Rady Rodziców są obligatoryjne dla wszystkich rodziców.</text:p>
        </text:list-item>
      </text:list>
      <text:p text:style-name="P3">§ 3</text:p>
      <text:h text:style-name="Heading_20_2" text:outline-level="2">Organizacja pracy Rady Rodziców</text:h>
      <text:list xml:id="list1455905072794775374" text:style-name="WW8Num3">
        <text:list-item>
          <text:p text:style-name="P14">Powołana Rada Rodziców uchwala regulamin swojej działalności, który nie może być sprzeczny ze statutem przedszkola.</text:p>
        </text:list-item>
        <text:list-item>
          <text:p text:style-name="P14">Zebrania rady Rodziców odbywają się w miarę potrzeb oraz są organizowane przez przewodniczącego na jego wniosek, bądź na wniosek dyrektora przedszkola.</text:p>
        </text:list-item>
        <text:list-item>
          <text:p text:style-name="P14">Zebrania Rady są zebraniami otwartymi. W zebraniu może uczestniczyć osoba zaproszona przez przewodniczącego Rady Rodziców lub dyrektora przedszkola. Osoby zaproszone mają jedynie głos doradczy.</text:p>
        </text:list-item>
        <text:list-item>
          <text:p text:style-name="P14">Zebrania Rady Rodziców są protokołowane i stanowią dokumentację placówki</text:p>
        </text:list-item>
      </text:list>
      <text:p text:style-name="P2"/>
      <text:p text:style-name="P3"><text:soft-page-break/>§ 4</text:p>
      <text:h text:style-name="Heading_20_2" text:outline-level="2">Cele i zadania Rady Rodziców</text:h>
      <text:list xml:id="list5807668729271948699" text:style-name="WW8Num5">
        <text:list-item>
          <text:p text:style-name="P15">Rada Rodziców może występować do dyrektora przedszkola i innych organów przedszkola, organu prowadzącego przedszkole oraz organu sprawującego nadzór pedagogiczny z wnioskami i opiniami we wszystkich sprawach przedszkola</text:p>
        </text:list-item>
        <text:list-item>
          <text:p text:style-name="P15">Do kompetencji Rady rodziców należy:</text:p>
        </text:list-item>
      </text:list>
      <text:list xml:id="list141216804151742" text:continue-list="list1455905072794775374" text:style-name="WW8Num3">
        <text:list-item>
          <text:list>
            <text:list-item>
              <text:p text:style-name="P14">Opiniowanie programu i harmonogramu poprawy efektywności kształcenia lub wychowania przedszkola</text:p>
            </text:list-item>
            <text:list-item>
              <text:p text:style-name="P14">Opiniowanie projektu planu finansowego składanego przez dyrektora</text:p>
            </text:list-item>
          </text:list>
        </text:list-item>
      </text:list>
      <text:p text:style-name="P7">przedszkola.</text:p>
      <text:p text:style-name="P8">3. Do zadań Rady Rodziców należy:</text:p>
      <text:list xml:id="list141216805166671" text:continue-list="list5807668729271948699" text:style-name="WW8Num5">
        <text:list-item>
          <text:list>
            <text:list-item>
              <text:p text:style-name="P15">Współdziałanie z przedszkolem w celu jednolitego oddziaływania na dzieci przez rodzinę i przedszkole w procesie opiekuńczym, wychowawczym i dydaktycznym</text:p>
            </text:list-item>
            <text:list-item>
              <text:p text:style-name="P15">Podejmowanie decyzji o przeznaczeniu i wydawaniu środków ze składek rodziców w porozumieniu z dyrektorem( m.in. środki wydawane są na rzecz dzieci, doposażenie w pomoce dydaktyczne i sprzęt).</text:p>
            </text:list-item>
            <text:list-item>
              <text:p text:style-name="P15">Wyrażanie opinii na temat nauczycieli ubiegających się o kolejny stopień awansu zawodowego ( jej brak nie powstrzymuje postępowania)</text:p>
            </text:list-item>
            <text:list-item>
              <text:p text:style-name="P15">Udział przedstawicieli rodziców w komisji konkursowej powołanej w celu wyboru dyrektora</text:p>
            </text:list-item>
            <text:list-item>
              <text:p text:style-name="P15">Współuczestnictwo w ustalaniu stawki żywieniowej</text:p>
            </text:list-item>
            <text:list-item>
              <text:p text:style-name="P15">Podejmowanie inicjatyw na rzecz rozwoju przedszkola</text:p>
            </text:list-item>
          </text:list>
        </text:list-item>
      </text:list>
      <text:p text:style-name="P6">4. <text:s/>Uchwały Rady Rodziców zapadają zwykłą większością głosów, w głosowaniu </text:p>
      <text:p text:style-name="P9">jawnym, przy obecności, co najmniej połowy uprawnionych</text:p>
      <text:list xml:id="list141216808166267" text:continue-list="list141216804151742" text:style-name="WW8Num3">
        <text:list-item>
          <text:p text:style-name="P14">Jeśli uchwały i inne decyzje Rady Rodziców są sprzeczne z obowiązującymi przepisami lub interesem przedszkola, dyrektor placówki zawiesza ich wykonanie i przedstawia sprawę do decyzji organowi prowadzącemu.</text:p>
        </text:list-item>
      </text:list>
      <text:p text:style-name="P3"/>
      <text:p text:style-name="P3"/>
      <text:p text:style-name="P3"/>
      <text:p text:style-name="P3"><text:soft-page-break/>§ 5</text:p>
      <text:h text:style-name="Heading_20_2" text:outline-level="2">Zasady gospodarki finansowej i wydatkowania funduszy Rady Rodziców</text:h>
      <text:list xml:id="list2261304357546639038" text:style-name="WW8Num4">
        <text:list-item>
          <text:p text:style-name="P16">W celu wspierania statutowej działalności przedszkola Rada może gromadzić fundusze – dobrowolne składki, które pochodzą z:</text:p>
          <text:list>
            <text:list-item>
              <text:p text:style-name="P16">Dobrowolnych składek rodziców </text:p>
            </text:list-item>
            <text:list-item>
              <text:p text:style-name="P16">Darowizn</text:p>
            </text:list-item>
            <text:list-item>
              <text:p text:style-name="P16">Wpłat od osób fizycznych</text:p>
            </text:list-item>
            <text:list-item>
              <text:p text:style-name="P16">Zysków z imprez dochodowych</text:p>
            </text:list-item>
            <text:list-item>
              <text:p text:style-name="P16">Innych źródeł</text:p>
            </text:list-item>
          </text:list>
        </text:list-item>
        <text:list-item>
          <text:p text:style-name="P16">Środki o których mowa mogą być przechowywane na koncie bankowym Rady</text:p>
        </text:list-item>
        <text:list-item>
          <text:p text:style-name="P16">Ewidencję dochodów i wydatków prowadzi skarbnik</text:p>
        </text:list-item>
        <text:list-item>
          <text:p text:style-name="P16">Rada Rodziców może powierzyć prowadzenie działalności księgowej osobie <text:s text:c="4"/>z poza członków Rady np. pracownikowi przedszkola.</text:p>
        </text:list-item>
        <text:list-item>
          <text:p text:style-name="P16">Rada Rodziców może upoważnić dyrektora przedszkola do decydowania <text:s text:c="9"/>o przeznaczeniu funduszy Rady.</text:p>
        </text:list-item>
      </text:list>
      <text:p text:style-name="P3">§ 6</text:p>
      <text:list xml:id="list4464184378167390855" text:style-name="WW8Num7">
        <text:list-item>
          <text:p text:style-name="P17">Rada Rodziców posługuje się pieczątką o następującym brzmieniu:</text:p>
        </text:list-item>
      </text:list>
      <text:p text:style-name="P6"/>
      <text:p text:style-name="P2"/>
      <text:list xml:id="list141216815155342" text:continue-numbering="true" text:style-name="WW8Num7">
        <text:list-item>
          <text:p text:style-name="P17">Numer konta bankowego – PEKAO S.A. 84 1240 3031 1111 0000 3436 9519</text:p>
        </text:list-item>
      </text:list>
      <text:p text:style-name="P4"><text:span text:style-name="T3"><text:s text:c="58"/></text:span><text:span text:style-name="T1">§ 7</text:span></text:p>
      <text:p text:style-name="P2">Traci ważność Regulamin Rady Rodziców uchwalony Uchwałą Nr I/2010 z dnia 15 czerwca 2010 r.</text:p>
      <text:p text:style-name="P3">§ 8</text:p>
      <text:p text:style-name="P4"><text:span text:style-name="T1">Regulamin został uchwalony uchwałą Nr II/2015 z dnia 2</text:span><text:span text:style-name="T2">8</text:span><text:span text:style-name="T1">.09.2015 r. <text:s/>przez Radę Rodziców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ahoma" fo:font-family="Tahoma" style:font-family-generic="swiss" style:font-pitch="variable" fo:font-size="11pt" style:text-underline-style="solid" style:text-underline-width="auto" style:text-underline-color="font-color" style:font-size-asian="11pt" style:font-name-complex="Tahoma" style:font-family-complex="Tahoma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fo:font-size="18pt" style:font-size-asian="18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style:font-name="Tahoma" fo:font-family="Tahoma" style:font-family-generic="swiss" style:font-pitch="variable" fo:font-size="26pt" style:font-size-asian="26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901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ULAMIN RADY RODZICÓW</dc:title>
    <meta:initial-creator>PM.74</meta:initial-creator>
    <meta:creation-date>2007-10-17T11:50:00</meta:creation-date>
    <dc:date>2015-10-26T14:12:16.622000000</dc:date>
    <meta:print-date>2015-10-19T12:03:36.251000000</meta:print-date>
    <meta:editing-cycles>32</meta:editing-cycles>
    <meta:editing-duration>PT4H</meta:editing-duration>
    <meta:generator>LibreOffice/4.1.4.2$Windows_x86 LibreOffice_project/0a0440ccc0227ad9829de5f46be37cfb6edcf72</meta:generator>
    <meta:document-statistic meta:table-count="0" meta:image-count="0" meta:object-count="0" meta:page-count="4" meta:paragraph-count="62" meta:word-count="647" meta:character-count="4467" meta:non-whitespace-character-count="3824"/>
  </office:meta>
</office:document-meta>
</file>