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style:text-position="super 67%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Ogłoszenie o naborze na wolne stanowisko urzędnicze - specjalista w Przedszkolu Miejskim nr 74 w Łodzi, ul. Długosza 28a</text:h>
      <text:h text:style-name="Heading_20_3" text:outline-level="3">Treść oferty</text:h>
      <text:p text:style-name="Text_20_body">Dyrektor Przedszkola Miejskiego Nr 74 w Łodzi, ogłasza otwarty i konkurencyjny nabór na wolne stanowisko urzędnicze – specjalista w Przedszkolu Miejskim nr 74 w Łodzi, ul. Długosza 28a</text:p>
      <text:p text:style-name="Text_20_body"><text:span text:style-name="Strong_20_Emphasis">Nazwa stanowiska:</text:span> specjalista <text:line-break/><text:span text:style-name="Strong_20_Emphasis">Wymiar czasu pracy:</text:span> 1 etat<text:line-break/><text:span text:style-name="Strong_20_Emphasis">Miejsce wykonywania pracy:</text:span> Przedszkole Miejskie nr 74 w Łodzi, ul. Długosza 28a<text:line-break/><text:span text:style-name="Strong_20_Emphasis">Rodzaj umowy:</text:span> umowa o pracę.<text:line-break/><text:span text:style-name="Strong_20_Emphasis">Termin rozpoczęcia pracy:</text:span> od dnia 10 sierpnia 2020 r.</text:p>
      <text:h text:style-name="Heading_20_3" text:outline-level="3">Wymagania warunkujące dopuszczenie do udziału w naborze:</text:h>
      <text:list xml:id="list3308053179" text:style-name="L1">
        <text:list-item>
          <text:p text:style-name="P4">posiadanie obywatelstwa polskiego,</text:p>
        </text:list-item>
        <text:list-item>
          <text:p text:style-name="P4">zdolność do czynności prawnych i korzystania z pełni praw publicznych,</text:p>
        </text:list-item>
        <text:list-item>
          <text:p text:style-name="P4">niekaralność za przestępstwa popełnione umyślnie i przestępstwa przeciwko mieniu, obrotowi gospodarczemu, przeciwko działalności instytucji państwowych oraz samorządu terytorialnego, przeciwko wiarygodności dokumentów lub przestępstwa karno- skarbowe,</text:p>
        </text:list-item>
        <text:list-item>
          <text:p text:style-name="P4">aktualna książeczka zdrowia do celów sanitarno – epidemiologicznych,</text:p>
        </text:list-item>
        <text:list-item>
          <text:p text:style-name="P4">nieposzlakowana opinia,</text:p>
        </text:list-item>
        <text:list-item>
          <text:p text:style-name="P4">wyrażenie zgody na przetwarzanie danych osobowych do celów rekrutacji.</text:p>
        </text:list-item>
        <text:list-item>
          <text:p text:style-name="P4">Wymagania związane ze stanowiskiem specjalisty:</text:p>
        </text:list-item>
      </text:list>
      <text:list xml:id="list2207367742" text:style-name="L2">
        <text:list-item>
          <text:p text:style-name="P5">brak ustalonego prawa do emerytury,</text:p>
        </text:list-item>
        <text:list-item>
          <text:p text:style-name="P5">wykształcenie średnie lub wyższe,</text:p>
        </text:list-item>
        <text:list-item>
          <text:p text:style-name="P5">umiejętność gospodarowania środkami,</text:p>
        </text:list-item>
        <text:list-item>
          <text:p text:style-name="P5">biegła obsługa komputera,</text:p>
        </text:list-item>
        <text:list-item>
          <text:p text:style-name="P5">znajomość przepisów dotyczących żywienia, HACCP,</text:p>
        </text:list-item>
        <text:list-item>
          <text:p text:style-name="P5">3 letni staż pracy,</text:p>
        </text:list-item>
        <text:list-item>
          <text:p text:style-name="P5">pożądane doświadczenie na w/w lub podobnym stanowisku, lub w przedszkolu.</text:p>
        </text:list-item>
      </text:list>
      <text:h text:style-name="Heading_20_3" text:outline-level="3">Podstawowy zakres obowiązków i wymagane umiejętności:</text:h>
      <text:list xml:id="list323500899" text:style-name="L3">
        <text:list-item>
          <text:p text:style-name="P6">prowadzenie spraw związanych z odpłatnością za przedszkole,</text:p>
        </text:list-item>
        <text:list-item>
          <text:p text:style-name="P6">prowadzenie ksiąg inwentarzowych,</text:p>
        </text:list-item>
        <text:list-item>
          <text:p text:style-name="P6">zaopatrywanie przedszkola w artykuły spożywcze i przemysłowe, środki czystości i inne,</text:p>
        </text:list-item>
        <text:list-item>
          <text:p text:style-name="P6">prowadzenie magazynów,</text:p>
        </text:list-item>
        <text:list-item>
          <text:p text:style-name="P6">organizowanie, kierowanie i kontrolowanie pracy personelu kuchni i obsługi,</text:p>
        </text:list-item>
        <text:list-item>
          <text:p text:style-name="P6"><text:soft-page-break/>dbałość o stan sanitarny placówki,</text:p>
        </text:list-item>
        <text:list-item>
          <text:p text:style-name="P6">prowadzenie świadczeń BHP dla pracowników,</text:p>
        </text:list-item>
        <text:list-item>
          <text:p text:style-name="P6">sporządzanie jadłospisów dekadowych i prowadzenie związanej z tym dokumentacji.</text:p>
        </text:list-item>
        <text:list-item>
          <text:p text:style-name="P6">przestrzeganie procedur związanych z HACCP.</text:p>
        </text:list-item>
      </text:list>
      <text:h text:style-name="Heading_20_3" text:outline-level="3">Wymagane dokumenty:</text:h>
      <text:list xml:id="list2954018003" text:style-name="L4">
        <text:list-item>
          <text:p text:style-name="P7">CV ze zdjęciem</text:p>
        </text:list-item>
        <text:list-item>
          <text:p text:style-name="P7">Zaświadczenie o niekaralności,</text:p>
        </text:list-item>
        <text:list-item>
          <text:p text:style-name="P7">Dokumenty potwierdzające kwalifikacje zawodowe (oryginały lub uwierzytelnione własnoręcznie kopie dokumentów),</text:p>
        </text:list-item>
        <text:list-item>
          <text:p text:style-name="P7">Dokumenty potwierdzające spełnienie przez kandydata określonych wymagań warunkujących dopuszczenie do udziału w naborze,</text:p>
        </text:list-item>
        <text:list-item>
          <text:p text:style-name="P7">Zaświadczenie o stanie zdrowia umożliwiające podjęcie pracy na danym stanowisku,</text:p>
        </text:list-item>
        <text:list-item>
          <text:p text:style-name="P7">Oświadczenie o wyrażeniu zgody na przetwarzanie danych osobowych zawartych w dokumentach składanych w związku naborem, dla potrzeb realizacji procesu rekrutacji, zgo</text:p>
        </text:list-item>
      </text:list>
      <text:p text:style-name="Text_20_body"><text:span text:style-name="Strong_20_Emphasis">Wymagane dokumenty należy składać w siedzibie Przedszkola Miejskiego nr 74 w Łodzi, ul. Długosza 28a w godzinach 9:30 - 15:00 w terminie od 22.06.2020 r. do 01.07.2020 r.</text:span></text:p>
      <text:p text:style-name="Text_20_body">Dokumenty powinny znajdować się w zamkniętej kopercie oznaczonej imieniem i nazwiskiem kandydata z dopiskiem: „Konkurs na specjalistę Przedszkola Miejskiego Nr 74 w Łodzi”</text:p>
      <text:p text:style-name="Text_20_body">Dokumenty dostarczone po upływie w/w terminu nie będą rozpatrywane.</text:p>
      <text:p text:style-name="Text_20_body">Otwarcie ofert nastąpi 02.07.2020 r. o godzinie 10:00.</text:p>
      <text:p text:style-name="Text_20_body">W sytuacji, gdy analiza dokumentów nie pozwoli wyłonić właściwego kandydata zostaną przeprowadzone rozmowy kwalifikacyjne. Kandydaci będą poinformowani telefoniczne <text:line-break/>o terminie rozmów.</text:p>
      <text:p text:style-name="Text_20_body">Dokumenty kandydata wybranego w naborze i zatrudnionego w Przedszkolu Miejskim Nr 74 w Łodzi zostaną dołączone do jego akt osobowych. Dokumenty pozostałych kandydatów będą przechowywane w kancelarii Przedszkola Miejskiego nr 74 w Łodzi przez okres 3 miesięcy od dnia upowszechnienia informacji o wynikach naboru na stronie  http://www.bip.pm74lodz.wikom.pl/</text:p>
      <text:p text:style-name="Text_20_body">W tym okresie kandydaci będą mogli dokonywać odbioru swoich dokumentów za pokwitowaniem. Przedszkole Miejskie Nr 74 nie odsyła dokumentów kandydatom. Po upływie 3 miesięcy od dnia upowszechnienia informacji o wynikach naboru, nieodebrane przez kandydatów dokumenty zostaną komisyjnie zniszczo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INFORMACJA O PRZETWARZANIU DANYCH OSOBOWYCH</text:p>
      <text:p text:style-name="Standard"/>
      <text:p text:style-name="P2">Na podstawie art. 13 ust. 1 i 2 RODO (rozporządzenia Parlamentu Europejskiego i <text:s/>Rady (UE) 2016/679 z dnia 27 kwietnia 2016 r. w sprawie ochrony osób fizycznych w związku z przetwarzaniem danych osobowych i w sprawie swobodnego przepływu takich danych oraz uchylenia dyrektywy 95/46/WE, Dz.U.UE.L.2016.119.1), informujemy, że:</text:p>
      <text:p text:style-name="Standard"/>
      <text:p text:style-name="P3">1.<text:tab/>Administratorem danych osobowych Kandydata do pracy jest Przedszkole Miejskie nr 74 z siedzibą w Łodzi.</text:p>
      <text:p text:style-name="P3">2.<text:tab/>We wszelkich sprawach z zakresu ochrony danych osobowych Kandydat może kontaktować się z naszym Inspektorem Ochrony Danych pod adresem e-mail: iod@pm74.elodz.edu.pl <text:s text:c="2"/></text:p>
      <text:p text:style-name="P3">3.<text:tab/>Dane osobowe Kandydata przetwarzane będą w celach związanych z rekrutacją, przy czym podstawą prawną przetwarzania danych osobowych jest przede wszystkim art. 6 ust. 1 lit. c) RODO w związku z art. 22<text:span text:style-name="Domyślna_20_czcionka_20_akapitu"><text:span text:style-name="T1">1</text:span></text:span> kodeksu pracy, a także art. 6 ust. 1 lit. a) RODO, a więc zgoda na przetwarzanie danych osobowych zawartych w CV lub w innych dokumentach, które Kandydat dostarczył pracodawcy, a które nie są wyraźnie wymagane przepisami prawa pracy.</text:p>
      <text:p text:style-name="P3">4.<text:tab/>W odniesieniu do danych osobowych przetwarzanych na podstawie zgody, Kandydat ma prawo do cofnięcia zgody w dowolnym momencie bez wpływu na zgodność z prawem przetwarzania, którego dokonano na podstawie zgody przed jej cofnięciem</text:p>
      <text:p text:style-name="P3">5.<text:tab/>Pracodawca nie będzie udostępniał danych osobowych Kandydata żadnym odbiorcom. </text:p>
      <text:p text:style-name="P3">6.<text:tab/>Dane osobowe Kandydata przetwarzane będą przez czas trwania rekrutacji.</text:p>
      <text:p text:style-name="P3">7.<text:tab/>Kandydat ma prawo do dostępu do swoich danych oraz ich sprostowania, usunięcia ograniczenia przetwarzania lub przenoszenia danych osobowych w przypadkach określonych w RODO.</text:p>
      <text:p text:style-name="P3">8.<text:tab/>Kandydatowi przysługuje prawo do sprzeciwu realizowanego na zasadach określonych w RODO.</text:p>
      <text:p text:style-name="P3">9.<text:tab/>W trakcie przetwarzania danych osobowych Kandydata nie dochodzi do wyłącznie zautomatyzowanego podejmowania decyzji ani do profilowania, o których mowa w art. 22 ust. 1 i 4 RODO. Oznacza to, że żadne decyzje dotyczące Kandydata nie będą zapadać wyłącznie automatycznie oraz, że nie buduje się żadnych jego profili.</text:p>
      <text:p text:style-name="P3">10.<text:tab/>Jeśli Kandydat uzna, że przetwarzanie danych osobowych narusza obowiązujące przepisy prawa, przysługuje mu prawo wniesienia skargi do organu nadzorczego, którym w Polsce jest Prezes Urzędu Ochrony Danych.</text:p>
      <text:p text:style-name="P3">11.<text:tab/>Przetwarzanie danych oso<text:bookmark text:name="_GoBack"/>bowych Kandydata jest niezbędne do przeprowadzenia rekrutacji. Kandydat podaje dane osobowe dobrowolnie, ale bez ich przetwarzania nie byłoby możliwe przeprowadzenie rekrutacji, a także zatrudnie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Kamila Wałęska</meta:initial-creator>
    <meta:creation-date>2020-06-16T10:34:00Z</meta:creation-date>
    <dc:date>2020-06-18T12:49:59.774000000</dc:date>
    <meta:editing-cycles>5</meta:editing-cycles>
    <meta:editing-duration>PT22M30S</meta:editing-duration>
    <meta:document-statistic meta:table-count="0" meta:image-count="0" meta:object-count="0" meta:page-count="3" meta:paragraph-count="56" meta:word-count="865" meta:character-count="6305" meta:non-whitespace-character-count="5515"/>
    <meta:template xlink:type="simple" xlink:actuate="onRequest" xlink:title="" xlink:href="Normal"/>
  </office:meta>
</office:document-meta>
</file>